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9cm" table:align="left" style:writing-mode="lr-tb"/>
    </style:style>
    <style:style style:name="表格1.A" style:family="table-column">
      <style:table-column-properties style:column-width="1.64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2.702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5.4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tb-rl"/>
    </style:style>
    <style:style style:name="表格1.3" style:family="table-row">
      <style:table-row-properties style:min-row-height="0.3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99" fo:padding-left="0.049cm" fo:padding-right="0.049cm" fo:padding-top="0cm" fo:padding-bottom="0cm" fo:border-left="0.5pt solid #000000" fo:border-right="1.5pt solid #000000" fo:border-top="0.5pt dotte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5.953cm" fo:keep-together="always"/>
    </style:style>
    <style:style style:name="表格1.5" style:family="table-row">
      <style:table-row-properties style:min-row-height="0.10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D5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top" fo:background-color="#ccffcc" fo:padding-left="0.049cm" fo:padding-right="0.049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45cm" fo:keep-together="always"/>
    </style:style>
    <style:style style:name="表格1.C7" style:family="table-cell">
      <style:table-cell-properties style:vertical-align="top" fo:background-color="#cc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G7" style:family="table-cell">
      <style:table-cell-properties style:vertical-align="top" fo:background-color="#ccffff" fo:padding-left="0.049cm" fo:padding-right="0.049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5.927cm" fo:keep-together="always"/>
    </style:style>
    <style:style style:name="表格1.9" style:family="table-row">
      <style:table-row-properties style:min-row-height="0.39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top" fo:background-color="#ffcc99" fo:padding-left="0.049cm" fo:padding-right="0.049cm" fo:padding-top="0cm" fo:padding-bottom="0cm" fo:border-left="0.5pt solid #000000" fo:border-right="none" fo:border-top="1pt solid #000000" fo:border-bottom="1.5pt solid #000000" style:writing-mode="lr-tb">
        <style:background-image/>
      </style:table-cell-properties>
    </style:style>
    <style:style style:name="表格1.G9" style:family="table-cell">
      <style:table-cell-properties style:vertical-align="top" fo:background-color="#ffcc99" fo:padding-left="0.049cm" fo:padding-right="0.049cm" fo:padding-top="0cm" fo:padding-bottom="0cm" fo:border-left="0.5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區塊文字">
      <style:paragraph-properties fo:line-height="100%"/>
    </style:style>
    <style:style style:name="P2" style:family="paragraph" style:parent-style-name="區塊文字">
      <style:paragraph-properties fo:line-height="100%"/>
      <style:text-properties fo:font-size="9pt" style:font-size-asian="9pt"/>
    </style:style>
    <style:style style:name="P3" style:family="paragraph" style:parent-style-name="區塊文字">
      <style:paragraph-properties fo:line-height="100%" style:snap-to-layout-grid="false"/>
      <style:text-properties fo:font-size="9pt" style:font-size-asian="9pt"/>
    </style:style>
    <style:style style:name="P4" style:family="paragraph" style:parent-style-name="區塊文字">
      <style:paragraph-properties style:line-height-at-least="0cm"/>
      <style:text-properties fo:font-size="9pt" style:font-size-asian="9pt"/>
    </style:style>
    <style:style style:name="P5" style:family="paragraph" style:parent-style-name="區塊文字">
      <style:paragraph-properties style:line-height-at-least="0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0pt" style:font-size-asian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0pt" fo:language="none" fo:country="none" style:font-size-asian="10pt" style:language-asian="none" style:country-asian="none" style:font-weight-complex="bold"/>
    </style:style>
    <style:style style:name="P13" style:family="paragraph" style:parent-style-name="Standard">
      <style:text-properties style:font-name="新細明體" fo:font-size="9pt" style:font-size-asian="9pt"/>
    </style:style>
    <style:style style:name="P14" style:family="paragraph" style:parent-style-name="Standard">
      <style:paragraph-properties fo:line-height="100%" fo:orphans="2" fo:widows="2" style:vertical-align="auto"/>
      <style:text-properties style:font-name="新細明體" fo:font-size="9pt" style:font-size-asian="9pt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style:snap-to-layout-grid="false"/>
      <style:text-properties fo:font-size="9pt" style:font-size-asian="9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新細明體" fo:font-size="10pt" style:font-size-asian="10pt"/>
    </style:style>
    <style:style style:name="P20" style:family="paragraph" style:parent-style-name="Standard">
      <style:paragraph-properties fo:margin-left="0.199cm" fo:margin-right="0.199cm" fo:text-indent="0cm" style:auto-text-indent="false"/>
    </style:style>
    <style:style style:name="P21" style:family="paragraph" style:parent-style-name="Standard">
      <style:paragraph-properties fo:margin-left="0.199cm" fo:margin-right="0.199cm" fo:line-height="100%" fo:text-indent="0cm" style:auto-text-indent="false"/>
    </style:style>
    <style:style style:name="P22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size-asian="9pt"/>
    </style:style>
    <style:style style:name="P23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font-size="9pt" style:font-size-asian="9pt"/>
    </style:style>
    <style:style style:name="P24" style:family="paragraph" style:parent-style-name="Standard">
      <style:paragraph-properties fo:margin-left="0.199cm" fo:margin-right="0.199cm" style:line-height-at-least="0cm" fo:text-indent="0cm" style:auto-text-indent="false"/>
      <style:text-properties fo:font-size="9pt" style:font-size-asian="9pt"/>
    </style:style>
    <style:style style:name="P25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name-asian="Times New Roman" style:font-size-asian="9pt"/>
    </style:style>
    <style:style style:name="P26" style:family="paragraph" style:parent-style-name="Standard">
      <style:paragraph-properties fo:margin-left="0.199cm" fo:margin-right="0.199cm" fo:text-indent="0cm" style:auto-text-indent="false"/>
      <style:text-properties style:font-name="新細明體" fo:font-size="9pt" style:font-size-asian="9pt"/>
    </style:style>
    <style:style style:name="P27" style:family="paragraph" style:parent-style-name="Standard">
      <style:paragraph-properties fo:margin-left="0.199cm" fo:margin-right="0.199cm" fo:text-indent="0cm" style:auto-text-indent="false"/>
      <style:text-properties style:font-name="新細明體" fo:font-size="9pt" style:font-size-asian="9pt"/>
    </style:style>
    <style:style style:name="P28" style:family="paragraph" style:parent-style-name="Standard">
      <style:paragraph-properties fo:margin-left="0.199cm" fo:margin-right="0.199cm" fo:line-height="100%" fo:text-indent="0cm" style:auto-text-indent="false"/>
      <style:text-properties style:font-name="新細明體" fo:font-size="9pt" style:font-size-asian="9pt"/>
    </style:style>
    <style:style style:name="P2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9pt" style:font-size-asian="9pt"/>
    </style:style>
    <style:style style:name="P30" style:family="paragraph" style:parent-style-name="Standard">
      <style:paragraph-properties fo:margin-left="0.199cm" fo:margin-right="0.199cm" fo:line-height="100%" fo:text-indent="0cm" style:auto-text-indent="false"/>
      <style:text-properties style:font-name="新細明體" fo:font-size="9pt" style:font-size-asian="9pt" style:font-name-complex="新細明體"/>
    </style:style>
    <style:style style:name="P31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.318cm" style:auto-text-indent="false"/>
    </style:style>
    <style:style style:name="P33" style:family="paragraph" style:parent-style-name="Standard">
      <style:paragraph-properties fo:margin-left="0.834cm" fo:margin-right="0.199cm" fo:line-height="100%" fo:text-indent="-0.635cm" style:auto-text-indent="false"/>
    </style:style>
    <style:style style:name="P34" style:family="paragraph" style:parent-style-name="Standard" style:list-style-name="WW8Num1">
      <style:paragraph-properties fo:margin-left="1.058cm" fo:margin-right="0.423cm" fo:text-align="justify" style:justify-single-word="false" fo:text-indent="-0.635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35" style:family="paragraph" style:parent-style-name="Standard" style:list-style-name="WW8Num1" style:master-page-name="Standard">
      <style:paragraph-properties fo:margin-left="1.058cm" fo:margin-right="0.423cm" fo:text-align="justify" style:justify-single-word="false" fo:text-indent="-0.635cm" style:auto-text-indent="false" style:page-number="auto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0pt" style:font-size-asian="10pt" style:font-weight-complex="bold"/>
    </style:style>
    <style:style style:name="T7" style:family="text">
      <style:text-properties style:font-name="新細明體" fo:font-size="10pt" style:font-size-asian="10pt" style:font-name-complex="新細明體"/>
    </style:style>
    <style:style style:name="T8" style:family="text">
      <style:text-properties style:font-name="新細明體" fo:font-size="9pt" style:font-size-asian="9pt"/>
    </style:style>
    <style:style style:name="T9" style:family="text">
      <style:text-properties style:font-name="新細明體" fo:font-size="9pt" style:font-size-asian="9pt"/>
    </style:style>
    <style:style style:name="T10" style:family="text">
      <style:text-properties style:font-name="新細明體" fo:font-size="9pt" style:font-size-asian="9pt" style:font-name-complex="新細明體"/>
    </style:style>
    <style:style style:name="T11" style:family="text">
      <style:text-properties style:font-name="新細明體" fo:font-size="9pt" style:font-size-asian="9pt" style:font-name-complex="新細明體"/>
    </style:style>
    <style:style style:name="T12" style:family="text">
      <style:text-properties style:font-name="新細明體" fo:font-size="9pt" style:font-size-asian="9pt" style:font-name-complex="新細明體" style:font-size-complex="9pt"/>
    </style:style>
    <style:style style:name="T13" style:family="text">
      <style:text-properties style:font-name="新細明體" fo:font-size="8pt" style:font-size-asian="8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weight-complex="bold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name-asian="Times New Roman" style:font-size-asian="9pt"/>
    </style:style>
    <style:style style:name="T20" style:family="text">
      <style:text-properties fo:font-size="9pt" style:font-name-asian="Times New Roman" style:font-size-asian="9pt"/>
    </style:style>
    <style:style style:name="T21" style:family="text">
      <style:text-properties fo:font-size="9pt" style:font-name-asian="Times New Roman" style:font-size-asian="9pt" style:font-size-complex="9pt"/>
    </style:style>
    <style:style style:name="T22" style:family="text">
      <style:text-properties fo:font-size="8pt" style:font-name-asian="Times New Roman" style:font-size-asian="8pt" style:font-size-complex="8pt"/>
    </style:style>
    <style:style style:name="T23" style:family="text">
      <style:text-properties style:font-name-asian="Times New Roman"/>
    </style:style>
    <style:style style:name="T24" style:family="text">
      <style:text-properties fo:font-size="18pt" style:font-name-asian="華康儷金黑(P)" style:font-size-asian="18pt"/>
    </style:style>
    <style:style style:name="T25" style:family="text">
      <style:text-properties style:font-name="標楷體" fo:font-size="18pt" style:font-name-asian="標楷體" style:font-size-asian="18pt" style:font-name-complex="標楷體"/>
    </style:style>
    <style:style style:name="T26" style:family="text">
      <style:text-properties fo:color="#ff0000" style:font-name="新細明體" fo:font-size="10pt" style:font-size-asian="10pt" style:font-name-complex="新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number:date-style style:name="N137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68202931" text:style-name="WW8Num1">
        <text:list-item>
          <text:p text:style-name="P35"><draw:frame draw:style-name="fr1" draw:name="訊框1" text:anchor-type="paragraph" svg:y="2.097cm" svg:width="18.36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10">全人教育</text:p></table:table-cell><table:table-cell table:style-name="表格1.B1" office:value-type="string"><text:p text:style-name="P12">99</text:p></table:table-cell><table:table-cell table:style-name="表格1.B1" office:value-type="string"><text:p text:style-name="P10">一般共同科目</text:p></table:table-cell><table:table-cell table:style-name="表格1.B1" office:value-type="string"><text:p text:style-name="P10">電腦動畫組</text:p></table:table-cell><table:table-cell table:style-name="表格1.B1" office:value-type="string"><text:p text:style-name="P10">視覺傳達組</text:p></table:table-cell><table:table-cell table:style-name="表格1.B1" office:value-type="string"><text:p text:style-name="P10">室內設計組</text:p></table:table-cell><table:table-cell table:style-name="表格1.G1" office:value-type="string"><text:p text:style-name="P10">金工產品組</text:p></table:table-cell></table:table-row><table:table-row table:style-name="表格1.2"><table:table-cell table:style-name="表格1.A2" table:number-rows-spanned="8" office:value-type="string"><text:p text:style-name="P19">歷史與文化四學分，通識三領域各四學分共十二學分</text:p></table:table-cell><table:table-cell table:style-name="表格1.B2" table:number-rows-spanned="2" office:value-type="string"><text:p text:style-name="P11"/><text:p text:style-name="P10">大</text:p><text:p text:style-name="P10"/><text:p text:style-name="P10"/><text:p text:style-name="P10">一</text:p><text:p text:style-name="P10"/></table:table-cell><table:table-cell table:style-name="表格1.C2" office:value-type="string"><text:p text:style-name="P28">　</text:p><text:p text:style-name="P21"><text:span text:style-name="T8">必 外國語文 <text:s text:c="8"/>２　２　２</text:span></text:p><text:p text:style-name="P28">必 國文　　　　　　 ２　２　２</text:p><text:p text:style-name="P28">必 軍訓 <text:s text:c="12"/>０ <text:s/>０　２</text:p><text:p text:style-name="P21"><text:span text:style-name="T8">必 大學入門</text:span><text:span text:style-name="T8"> <text:s text:c="5"/></text:span><text:span text:style-name="T8">　 ２　０　２</text:span></text:p><text:p text:style-name="P28">必 體育 <text:s text:c="12"/>０ <text:s/>０　２</text:p><text:p text:style-name="P28"/><text:p text:style-name="P30"><text:s text:c="2"/></text:p><text:p text:style-name="P14"/><text:p text:style-name="P14"/><text:p text:style-name="P14"/><text:p text:style-name="P14"/><text:p text:style-name="P14"/><text:p text:style-name="P14"/><text:p text:style-name="P14"/><text:p text:style-name="P26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3"/></table:table-cell><table:table-cell table:style-name="表格1.D2" table:number-columns-spanned="4" office:value-type="string"><text:p text:style-name="P29"/><text:p text:style-name="P26"/><text:p text:style-name="P26"/><text:p text:style-name="P26"/><text:p text:style-name="P26"/><text:p text:style-name="P26"/><text:p text:style-name="P26"/><text:p text:style-name="P20"><text:span text:style-name="T10"><text:s/></text:span><text:span text:style-name="T10"><text:s text:c="13"/></text:span><text:span text:style-name="T13">(上下學期學分) (時數)</text:span></text:p><text:p text:style-name="P21"><text:span text:style-name="T8">必 基本設計</text:span><text:span text:style-name="T8">(</text:span><text:span text:style-name="T8">ㄧ)</text:span><text:span text:style-name="T16">Ａ</text:span><text:bookmark-start text:name="OLE_LINK2"/><text:span text:style-name="T16">Ｂ</text:span><text:bookmark-end text:name="OLE_LINK2"/><text:span text:style-name="T22"> <text:s text:c="2"/></text:span><text:span text:style-name="T8">２　２　２</text:span></text:p><text:p text:style-name="P28">必 色彩學　　 <text:s text:c="3"/>　 <text:s/>２　２　２</text:p><text:p text:style-name="P21"><text:span text:style-name="T8">必 設計素描</text:span><text:span text:style-name="T16">ＡＢ</text:span><text:span text:style-name="T19"> <text:s/></text:span><text:span text:style-name="T8">　 <text:s/>２　２　２</text:span></text:p><text:p text:style-name="P28">必 設計史與設計理論 <text:s/>２　２　２</text:p></table:table-cell><table:covered-table-cell/><table:covered-table-cell/><table:covered-table-cell/></table:table-row><table:table-row table:style-name="表格1.3"><table:covered-table-cell/><table:covered-table-cell/><table:table-cell table:style-name="表格1.C3" office:value-type="string"><text:p text:style-name="P15"><text:span text:style-name="T8">校必10</text:span></text:p></table:table-cell><table:table-cell table:style-name="表格1.D3" table:number-columns-spanned="4" office:value-type="string"><text:p text:style-name="P15"><text:span text:style-name="T8">系必16</text:span></text:p></table:table-cell><table:covered-table-cell/><table:covered-table-cell/><table:covered-table-cell/></table:table-row><table:table-row table:style-name="表格1.4"><table:covered-table-cell/><table:table-cell table:style-name="表格1.B2" table:number-rows-spanned="2" office:value-type="string"><text:p text:style-name="P9"/><text:p text:style-name="P10">大</text:p><text:p text:style-name="P10"/><text:p text:style-name="P10"/><text:p text:style-name="P10">二</text:p><text:p text:style-name="P10"/><text:p text:style-name="P10"/><text:p text:style-name="P10"/><text:p text:style-name="P10"/><text:p text:style-name="P10"/></table:table-cell><table:table-cell table:style-name="表格1.C2" office:value-type="string"><text:p text:style-name="P21"><text:span text:style-name="T16">必</text:span><text:span text:style-name="T19"> </text:span><text:span text:style-name="T16">設計繪畫ＡＢ</text:span><text:span text:style-name="T19"> <text:s/></text:span><text:span text:style-name="T19"><text:s text:c="2"/></text:span><text:span text:style-name="T16">　　</text:span><text:span text:style-name="T19"> </text:span><text:span text:style-name="T16">２　２　２</text:span></text:p><text:p text:style-name="P21"><text:span text:style-name="T8">必</text:span><text:span text:style-name="T19"> </text:span><text:span text:style-name="T16">人生哲學　　　　　　</text:span><text:span text:style-name="T19"> </text:span><text:span text:style-name="T16">２　２　２</text:span></text:p><text:p text:style-name="P21"><text:span text:style-name="T8">必 體育 <text:s text:c="16"/>０ <text:s/>０　２</text:span></text:p><text:p text:style-name="P22">選<text:span text:style-name="T23"> </text:span>塑造　　　　　　　<text:span text:style-name="T23"> <text:s text:c="2"/></text:span>２　２　２</text:p><text:p text:style-name="P22">選<text:span text:style-name="T23"> </text:span>模型製作　　　　<text:span text:style-name="T23"> <text:s text:c="4"/></text:span>２　２　２</text:p></table:table-cell><table:table-cell table:style-name="表格1.C2" office:value-type="string"><text:p text:style-name="P21"><text:span text:style-name="T16">必</text:span><text:span text:style-name="T19"> </text:span><text:span text:style-name="T16">電腦繪圖</text:span><text:span text:style-name="T19"> <text:s/></text:span><text:span text:style-name="T16">　　　</text:span><text:span text:style-name="T19"> <text:s text:c="4"/></text:span><text:span text:style-name="T16">２　２　２</text:span></text:p><text:p text:style-name="P21"><text:span text:style-name="T16">必</text:span><text:span text:style-name="T19"> </text:span><text:span text:style-name="T16">電腦動畫劇本寫作</text:span><text:span text:style-name="T19"> <text:s text:c="4"/></text:span><text:span text:style-name="T16">２　２　２</text:span></text:p><text:p text:style-name="P21"><text:span text:style-name="T16">必</text:span><text:span text:style-name="T19"> </text:span><text:span text:style-name="T16">數位攝影與影像處理</text:span><text:span text:style-name="T19"> <text:s text:c="2"/></text:span><text:span text:style-name="T16">２　２　２</text:span></text:p><text:p text:style-name="P21"><text:span text:style-name="T16">必</text:span><text:span text:style-name="T19"> </text:span><text:span text:style-name="T16">電腦動畫製作﹝一﹞　</text:span><text:span text:style-name="T19"> </text:span><text:span text:style-name="T16">２　２　２</text:span></text:p><text:p text:style-name="P21"><text:span text:style-name="T16">必</text:span><text:span text:style-name="T19"> </text:span><text:span text:style-name="T16">動畫設計基礎</text:span><text:span text:style-name="T19"> <text:s text:c="8"/></text:span><text:span text:style-name="T16">２　２　２選</text:span><text:span text:style-name="T19"> </text:span><text:span text:style-name="T16">電影影像意象學</text:span><text:span text:style-name="T19"> <text:s text:c="6"/></text:span><text:span text:style-name="T16">０　２　２</text:span></text:p><text:p text:style-name="P22"/><text:p text:style-name="P22"/></table:table-cell><table:table-cell table:style-name="表格1.C2" office:value-type="string"><text:p text:style-name="P23"/><text:p text:style-name="P21"><text:span text:style-name="T16">必</text:span><text:span text:style-name="T19"> </text:span><text:span text:style-name="T16">平面設計　　　　　</text:span><text:span text:style-name="T19"> </text:span><text:span text:style-name="T16">　２　２　２</text:span></text:p><text:p text:style-name="P21"><text:span text:style-name="T16">必</text:span><text:span text:style-name="T19"> </text:span><text:span text:style-name="T16">廣告學　　　　　　</text:span><text:span text:style-name="T19"> </text:span><text:span text:style-name="T16">　２　２　２</text:span></text:p><text:p text:style-name="P21"><text:span text:style-name="T16">必</text:span><text:span text:style-name="T19"> </text:span><text:span text:style-name="T16">印刷設計　　　　　</text:span><text:span text:style-name="T19"> </text:span><text:span text:style-name="T16">　２　２　２必</text:span><text:span text:style-name="T19"> </text:span><text:span text:style-name="T16">電腦輔助設計Ａ</text:span><text:span text:style-name="T19"> <text:s text:c="4"/></text:span><text:span text:style-name="T16">　２　２　２</text:span></text:p><text:p text:style-name="P21"><text:span text:style-name="T16">必</text:span><text:span text:style-name="T19"> </text:span><text:span text:style-name="T16">視傳設計基礎</text:span><text:span text:style-name="T19"> <text:s text:c="8"/></text:span><text:span text:style-name="T16">２　２　２</text:span></text:p><text:p text:style-name="P22"/></table:table-cell><table:table-cell table:style-name="表格1.C2" office:value-type="string"><text:p text:style-name="P21"><text:span text:style-name="T16">必</text:span><text:span text:style-name="T19"> </text:span><text:span text:style-name="T16">室內設計（一）　　</text:span><text:span text:style-name="T19"> </text:span><text:span text:style-name="T16">　２　２　２</text:span></text:p><text:p text:style-name="P21"><text:span text:style-name="T16">必</text:span><text:span text:style-name="T19"> </text:span><text:span text:style-name="T16">材料構造與工程管理</text:span><text:span text:style-name="T19"> </text:span><text:span text:style-name="T16">　０　２　２</text:span></text:p><text:p text:style-name="P21"><text:span text:style-name="T16">必</text:span><text:span text:style-name="T19"> </text:span><text:span text:style-name="T16">室內設計表現技法　</text:span><text:span text:style-name="T19"> </text:span><text:span text:style-name="T16">　２　２　２</text:span></text:p><text:p text:style-name="P21"><text:span text:style-name="T16">必</text:span><text:span text:style-name="T19"> </text:span><text:span text:style-name="T16">人因與環境工程學　</text:span><text:span text:style-name="T19"> </text:span><text:span text:style-name="T16">　２　０　２</text:span></text:p><text:p text:style-name="P21"><text:span text:style-name="T16">必</text:span><text:span text:style-name="T19"> </text:span><text:span text:style-name="T16">電腦輔助設計Ｂ</text:span><text:span text:style-name="T19"> <text:s text:c="3"/></text:span><text:span text:style-name="T16">　</text:span><text:span text:style-name="T19"> </text:span><text:span text:style-name="T16">２　２　２</text:span></text:p><text:p text:style-name="P21"><text:span text:style-name="T16">必</text:span><text:span text:style-name="T19"> </text:span><text:span text:style-name="T16">室內設計基礎</text:span><text:span text:style-name="T19"> <text:s text:c="8"/></text:span><text:span text:style-name="T16">２　２　２</text:span></text:p><text:p text:style-name="P22">選<text:span text:style-name="T23"> </text:span>中國建築與室內設計史<text:span text:style-name="T23"> </text:span>２　０　２</text:p><text:p text:style-name="P22">選<text:span text:style-name="T23"> </text:span>西洋建築與室內設計史<text:span text:style-name="T23"> </text:span>０　２　２</text:p><text:p text:style-name="P22"/></table:table-cell><table:table-cell table:style-name="表格1.D2" office:value-type="string"><text:p text:style-name="P21"><text:span text:style-name="T19"><text:s text:c="15"/></text:span><text:span text:style-name="T8">(上下學期學分) (時數)</text:span></text:p><text:p text:style-name="P21"><text:span text:style-name="T16">必</text:span><text:span text:style-name="T19"> </text:span><text:span text:style-name="T16">基礎金工製作　　　</text:span><text:span text:style-name="T19"> <text:s text:c="2"/></text:span><text:span text:style-name="T16">２　２　２</text:span></text:p><text:p text:style-name="P21"><text:span text:style-name="T16">必</text:span><text:span text:style-name="T19"> </text:span><text:span text:style-name="T16">產品設計（一）　　</text:span><text:span text:style-name="T19"> <text:s text:c="2"/></text:span><text:span text:style-name="T16">２　２　２</text:span></text:p><text:p text:style-name="P21"><text:span text:style-name="T16">必</text:span><text:span text:style-name="T19"> </text:span><text:span text:style-name="T16">電腦輔助設計Ｂ</text:span><text:span text:style-name="T19"> <text:s text:c="4"/></text:span><text:span text:style-name="T16">　２　２　２</text:span></text:p><text:p text:style-name="P21"><text:span text:style-name="T16">必</text:span><text:span text:style-name="T19"> </text:span><text:span text:style-name="T16">金工設計基礎</text:span><text:span text:style-name="T19"> <text:s text:c="8"/></text:span><text:span text:style-name="T16">２　２　２</text:span></text:p><text:p text:style-name="P21"><text:span text:style-name="T16">選</text:span><text:span text:style-name="T19"> </text:span><text:span text:style-name="T16">產品表現技法　　　</text:span><text:span text:style-name="T19"> <text:s text:c="2"/></text:span><text:span text:style-name="T16">２　２　２</text:span><text:span text:style-name="T16"><text:line-break/></text:span></text:p><text:p text:style-name="P22"/></table:table-cell></table:table-row><table:table-row table:style-name="表格1.5"><table:covered-table-cell/><table:covered-table-cell/><table:table-cell table:style-name="表格1.C5" office:value-type="string"><text:p text:style-name="P15"><text:span text:style-name="T16">校必4 系必4 選8</text:span></text:p></table:table-cell><table:table-cell table:style-name="表格1.D5" office:value-type="string"><text:p text:style-name="P15"><text:span text:style-name="T16">必20 選2</text:span></text:p></table:table-cell><table:table-cell table:style-name="表格1.D5" office:value-type="string"><text:p text:style-name="P16">必20</text:p></table:table-cell><table:table-cell table:style-name="表格1.D5" office:value-type="string"><text:p text:style-name="P32"><text:span text:style-name="T16">必20 選4</text:span></text:p></table:table-cell><table:table-cell table:style-name="表格1.G5" office:value-type="string"><text:p text:style-name="P15"><text:span text:style-name="T16">必20</text:span></text:p></table:table-cell></table:table-row><table:table-row table:style-name="表格1.4"><table:covered-table-cell/><table:table-cell table:style-name="表格1.B3" table:number-rows-spanned="2" office:value-type="string"><text:p text:style-name="P9"/><text:p text:style-name="P7">大</text:p><text:p text:style-name="P7"/><text:p text:style-name="P7"/><text:p text:style-name="P7">三</text:p><text:p text:style-name="P7"/><text:p text:style-name="P7"/><text:p text:style-name="P7"/><text:p text:style-name="P7"/></table:table-cell><table:table-cell table:style-name="表格1.C2" office:value-type="string"><text:p text:style-name="P1"><text:span text:style-name="T16">必　藝術與設計心理學</text:span><text:span text:style-name="T19"> </text:span><text:span text:style-name="T19"><text:s text:c="3"/></text:span><text:span text:style-name="T16">２　２</text:span><text:span text:style-name="T19"> <text:s/></text:span><text:span text:style-name="T16">２</text:span></text:p><text:p text:style-name="P21"><text:span text:style-name="T16">必　專業倫理　　　　</text:span><text:span text:style-name="T19"> </text:span><text:span text:style-name="T19"><text:s text:c="3"/></text:span><text:span text:style-name="T16">２　０</text:span><text:span text:style-name="T19"> <text:s/></text:span><text:span text:style-name="T16">２</text:span></text:p><text:p text:style-name="P21"><text:span text:style-name="T16">選</text:span><text:span text:style-name="T19"> <text:s/></text:span><text:span text:style-name="T10">商業影片</text:span><text:span text:style-name="T16">製作</text:span><text:span text:style-name="T19"> <text:s text:c="7"/></text:span><text:span text:style-name="T16">２　２</text:span><text:span text:style-name="T19"> <text:s/></text:span><text:span text:style-name="T16">２</text:span></text:p><text:p text:style-name="P21"><text:span text:style-name="T16">選　美學　　　　　　</text:span><text:span text:style-name="T19"> </text:span><text:span text:style-name="T19"><text:s text:c="3"/></text:span><text:span text:style-name="T16">０　２</text:span><text:span text:style-name="T19"> <text:s/></text:span><text:span text:style-name="T16">２</text:span><text:span text:style-name="T16"><text:line-break/></text:span></text:p><text:p text:style-name="P22"/></table:table-cell><table:table-cell table:style-name="表格1.C2" office:value-type="string"><text:p text:style-name="P1"><text:span text:style-name="T16">必　電腦動畫製作（二）</text:span><text:span text:style-name="T19"> <text:s/></text:span><text:span text:style-name="T16">２　２</text:span><text:span text:style-name="T19"> <text:s/></text:span><text:span text:style-name="T16">２</text:span></text:p><text:p text:style-name="P22">必<text:span text:style-name="T23"> <text:s/></text:span>多媒體製作<text:span text:style-name="T23"> <text:s text:c="9"/></text:span>２　０<text:span text:style-name="T23"> <text:s/></text:span>２</text:p><text:p text:style-name="P21"><text:span text:style-name="T16">必　影像與音樂</text:span><text:span text:style-name="T19"> <text:s/></text:span><text:span text:style-name="T16">　　</text:span><text:span text:style-name="T19"> </text:span><text:span text:style-name="T19"><text:s text:c="3"/></text:span><text:bookmark-start text:name="OLE_LINK1"/><text:span text:style-name="T16">２　２</text:span><text:span text:style-name="T19"> <text:s/></text:span><text:span text:style-name="T16">２</text:span><text:bookmark-end text:name="OLE_LINK1"/><text:span text:style-name="T19"> <text:s text:c="3"/></text:span></text:p><text:p text:style-name="P21"><text:span text:style-name="T16">必</text:span><text:span text:style-name="T19"> <text:s/></text:span><text:span text:style-name="T16">網頁設計　　</text:span><text:span text:style-name="T19"> </text:span><text:span text:style-name="T16">　</text:span><text:span text:style-name="T19"> <text:s/></text:span><text:span text:style-name="T16">　</text:span><text:span text:style-name="T19"> </text:span><text:span text:style-name="T16">０　２　２選　電腦繪圖程式設計</text:span><text:span text:style-name="T19"> <text:s text:c="3"/></text:span><text:span text:style-name="T16">２　０</text:span><text:span text:style-name="T19"> <text:s/></text:span><text:span text:style-name="T16">２選　數位遊戲製作　　</text:span><text:span text:style-name="T19"> <text:s text:c="3"/></text:span><text:span text:style-name="T16">０　２</text:span><text:span text:style-name="T19"> <text:s/></text:span><text:span text:style-name="T16">２</text:span></text:p><text:p text:style-name="P22"/><text:p text:style-name="P22"/><text:p text:style-name="P22"/><text:p text:style-name="P25"><text:s text:c="2"/></text:p></table:table-cell><table:table-cell table:style-name="表格1.C2" office:value-type="string"><text:p text:style-name="P1"><text:span text:style-name="T16">必　品牌策略與</text:span><text:span text:style-name="T19"> <text:s text:c="9"/></text:span><text:span text:style-name="T16">２　２</text:span><text:span text:style-name="T19"> <text:s/></text:span><text:span text:style-name="T16">２</text:span></text:p><text:p text:style-name="P2"><text:span text:style-name="T23"><text:s text:c="4"/></text:span>形象識別設計</text:p><text:p text:style-name="P21"><text:span text:style-name="T16">必　包裝設計　　　　</text:span><text:span text:style-name="T19"> <text:s text:c="3"/></text:span><text:span text:style-name="T16">２　２</text:span><text:span text:style-name="T19"> <text:s/></text:span><text:span text:style-name="T16">２</text:span></text:p><text:p text:style-name="P22">必　文案寫作　　　　<text:span text:style-name="T23"> <text:s text:c="3"/></text:span>０　２<text:span text:style-name="T23"> <text:s/></text:span>２</text:p><text:p text:style-name="P22">必　廣告企劃　　　　<text:span text:style-name="T23"> <text:s text:c="3"/></text:span>２　０<text:span text:style-name="T23"> <text:s/></text:span>２</text:p><text:p text:style-name="P22"/><text:p text:style-name="P25"><text:s text:c="12"/></text:p></table:table-cell><table:table-cell table:style-name="表格1.C2" office:value-type="string"><text:p text:style-name="P21"><text:span text:style-name="T18">必</text:span><text:span text:style-name="T21"> <text:s/></text:span><text:span text:style-name="T16">室內設計（二）</text:span><text:span text:style-name="T21"> <text:s text:c="5"/></text:span><text:span text:style-name="T18">２　２</text:span><text:span text:style-name="T21"> <text:s/></text:span><text:span text:style-name="T16">２</text:span></text:p><text:p text:style-name="P21"><text:span text:style-name="T16">必</text:span><text:span text:style-name="T19"> <text:s/></text:span><text:span text:style-name="T16">專題室內設計</text:span><text:span text:style-name="T19"> <text:s text:c="7"/></text:span><text:span text:style-name="T16">２　２</text:span><text:span text:style-name="T19"> <text:s/></text:span><text:span text:style-name="T16">２</text:span></text:p><text:p text:style-name="P21"><text:span text:style-name="T16">必</text:span><text:span text:style-name="T19"> <text:s/></text:span><text:span text:style-name="T16">室內設計電腦繪圖</text:span><text:span text:style-name="T19"> <text:s text:c="3"/></text:span><text:span text:style-name="T16">２</text:span><text:span text:style-name="T19"> <text:s/></text:span><text:span text:style-name="T16">０</text:span><text:span text:style-name="T19"> <text:s/></text:span><text:span text:style-name="T16">２</text:span><text:span text:style-name="T19"> <text:s text:c="3"/></text:span></text:p><text:p text:style-name="P21"><text:span text:style-name="T16">必</text:span><text:span text:style-name="T19"> <text:s/></text:span><text:span text:style-name="T16">室內傢俱與陳設</text:span><text:span text:style-name="T19"> <text:s text:c="5"/></text:span><text:span text:style-name="T16">０　２　２</text:span></text:p><text:p text:style-name="P22">選　環境控制系統　　<text:span text:style-name="T23"> <text:s text:c="3"/></text:span>２　０<text:span text:style-name="T23"> <text:s/></text:span>２</text:p><text:p text:style-name="P22"/><text:p text:style-name="P22"/><text:p text:style-name="P22"/></table:table-cell><table:table-cell table:style-name="表格1.D2" office:value-type="string"><text:p text:style-name="P31"><text:span text:style-name="T19"><text:s text:c="12"/></text:span><text:span text:style-name="T10"><text:s text:c="2"/></text:span><text:span text:style-name="T8">(上下學期學分) <text:s/>(時數)</text:span></text:p><text:p text:style-name="P5"><text:span text:style-name="T12">必　雕臘與鑄造　　 <text:s text:c="5"/>２　</text:span><text:span text:style-name="T16">０</text:span><text:span text:style-name="T12"> <text:s/></text:span><text:span text:style-name="T16">２</text:span></text:p><text:p text:style-name="P5"><text:span text:style-name="T12">必　鍛造與容器製作 <text:s text:c="5"/></text:span><text:span text:style-name="T16">０</text:span><text:span text:style-name="T12">　２ <text:s/></text:span><text:span text:style-name="T16">２</text:span></text:p><text:p text:style-name="P4">必　實用金工造形欣賞<text:span text:style-name="T23"> <text:s text:c="3"/></text:span>２　２<text:span text:style-name="T23"> <text:s/></text:span>２</text:p><text:p text:style-name="P5"><text:span text:style-name="T16">必　產品設計（二）</text:span><text:span text:style-name="T19"> <text:s text:c="5"/></text:span><text:span text:style-name="T16">２　２</text:span><text:span text:style-name="T19"> <text:s/></text:span><text:span text:style-name="T16">２</text:span><text:span text:style-name="T12">選　琺瑯與鑲嵌　 <text:s text:c="7"/>２　</text:span><text:span text:style-name="T16">０</text:span><text:span text:style-name="T12"> <text:s/>２</text:span></text:p><text:p text:style-name="P31"><text:span text:style-name="T12">選　金工與複合媒材 <text:s text:c="5"/></text:span><text:span text:style-name="T16">０</text:span><text:span text:style-name="T19"> <text:s/></text:span><text:span text:style-name="T12">２ <text:s/>２</text:span></text:p><text:p text:style-name="P24"/></table:table-cell></table:table-row><table:table-row table:style-name="表格1.7"><table:covered-table-cell/><table:covered-table-cell/><table:table-cell table:style-name="表格1.C7" office:value-type="string"><text:p text:style-name="P15"><text:span text:style-name="T16">校必2 系必4 選6</text:span></text:p></table:table-cell><table:table-cell table:style-name="表格1.C7" office:value-type="string"><text:p text:style-name="P15"><text:span text:style-name="T16">必12 選4</text:span></text:p></table:table-cell><table:table-cell table:style-name="表格1.C7" office:value-type="string"><text:p text:style-name="P15"><text:span text:style-name="T16">必12</text:span></text:p></table:table-cell><table:table-cell table:style-name="表格1.C7" office:value-type="string"><text:p text:style-name="P32"><text:span text:style-name="T16">必12 選2 </text:span></text:p></table:table-cell><table:table-cell table:style-name="表格1.G7" office:value-type="string"><text:p text:style-name="P15"><text:span text:style-name="T16">必12 選4</text:span></text:p></table:table-cell></table:table-row><table:table-row table:style-name="表格1.8"><table:covered-table-cell/><table:table-cell table:style-name="表格1.B3" table:number-rows-spanned="2" office:value-type="string"><text:p text:style-name="P9"/><text:p text:style-name="P7">大</text:p><text:p text:style-name="P7"/><text:p text:style-name="P7"/><text:p text:style-name="P7">四</text:p><text:p text:style-name="P7"/><text:p text:style-name="P7"/><text:p text:style-name="P7"/><text:p text:style-name="P7"/><text:p text:style-name="P7"/></table:table-cell><table:table-cell table:style-name="表格1.C2" office:value-type="string"><text:p text:style-name="P17"/><text:p text:style-name="P21"><text:span text:style-name="T16">選　設計管理概論　　</text:span><text:span text:style-name="T19"> <text:s text:c="3"/></text:span><text:span text:style-name="T16">２　０　２</text:span></text:p><text:p text:style-name="P21"><text:span text:style-name="T16">選　設計與行銷</text:span><text:span text:style-name="T19"> <text:s text:c="9"/></text:span><text:span text:style-name="T16">０　２　２</text:span></text:p><text:p text:style-name="P22">選<text:span text:style-name="T23"> <text:s/></text:span>智慧財產權法規導論<text:span text:style-name="T23"> <text:s/></text:span>２　０　２</text:p></table:table-cell><table:table-cell table:style-name="表格1.C2" office:value-type="string"><text:p text:style-name="P3"/><text:p text:style-name="P2"/><text:p text:style-name="P1"><text:span text:style-name="T16">必　電腦動畫畢業製作</text:span><text:span text:style-name="T19"> <text:s text:c="3"/></text:span><text:span text:style-name="T16">２　２　３</text:span></text:p><text:p text:style-name="P21"><text:span text:style-name="T16">必　電腦動畫創作　　</text:span><text:span text:style-name="T19"> <text:s text:c="3"/></text:span><text:span text:style-name="T16">２　２　３</text:span></text:p><text:p text:style-name="P22"/></table:table-cell><table:table-cell table:style-name="表格1.C2" office:value-type="string"><text:p text:style-name="P3"/><text:p text:style-name="P2"/><text:p text:style-name="P2">必　視覺傳達畢業製作<text:span text:style-name="T23"> <text:s text:c="3"/></text:span>２　２　３</text:p><text:p text:style-name="P22">必　視覺傳達設計<text:span text:style-name="T23"> <text:s text:c="7"/></text:span>２　２　３</text:p></table:table-cell><table:table-cell table:style-name="表格1.C2" office:value-type="string"><text:p text:style-name="P3"/><text:p text:style-name="P2"/><text:p text:style-name="P2">必　室內設計畢業製作<text:span text:style-name="T23"> <text:s text:c="3"/></text:span>２　２　３</text:p><text:p text:style-name="P22">必　室內設計專題創作<text:span text:style-name="T23"> <text:s text:c="3"/></text:span>２　２　３</text:p><text:p text:style-name="P22"/></table:table-cell><table:table-cell table:style-name="表格1.D2" office:value-type="string"><text:p text:style-name="P3"/><text:p text:style-name="P21"><text:span text:style-name="T19"><text:s text:c="12"/></text:span><text:span text:style-name="T10"><text:s/></text:span><text:span text:style-name="T8">(上下學期學分) <text:s/>(時數)</text:span></text:p><text:p text:style-name="P25"><text:s text:c="2"/></text:p><text:p text:style-name="P1"><text:span text:style-name="T16">必　金屬產品畢業製作</text:span><text:span text:style-name="T19"> <text:s/></text:span><text:span text:style-name="T19"><text:s/></text:span><text:span text:style-name="T19"><text:s/></text:span><text:span text:style-name="T16">２　２　３</text:span></text:p><text:p text:style-name="P21"><text:span text:style-name="T16">必　金屬產品創作　　</text:span><text:span text:style-name="T19"> <text:s/></text:span><text:span text:style-name="T19"><text:s/></text:span><text:span text:style-name="T19"><text:s/></text:span><text:span text:style-name="T16">２　２　３</text:span></text:p><text:p text:style-name="P33"><text:span text:style-name="T16">必</text:span><text:span text:style-name="T19"> <text:s/></text:span><text:span text:style-name="T8">電腦輔助珠寶 <text:s text:c="7"/></text:span><text:span text:style-name="T16">２　２</text:span><text:span text:style-name="T19"> <text:s/></text:span><text:span text:style-name="T16">２</text:span><text:span text:style-name="T8"><text:line-break/></text:span><text:span text:style-name="T8">與金工設計</text:span></text:p></table:table-cell></table:table-row><table:table-row table:style-name="表格1.9"><table:covered-table-cell/><table:covered-table-cell/><table:table-cell table:style-name="表格1.C9" office:value-type="string"><text:p text:style-name="P15"><text:span text:style-name="T18">選6</text:span></text:p></table:table-cell><table:table-cell table:style-name="表格1.C9" office:value-type="string"><text:p text:style-name="P18">必8</text:p></table:table-cell><table:table-cell table:style-name="表格1.C9" office:value-type="string"><text:p text:style-name="P18">必8</text:p></table:table-cell><table:table-cell table:style-name="表格1.C9" office:value-type="string"><text:p text:style-name="P32"><text:span text:style-name="T18">必8</text:span></text:p></table:table-cell><table:table-cell table:style-name="表格1.G9" office:value-type="string"><text:p text:style-name="P18">必12</text:p></table:table-cell></table:table-row></table:table></draw:text-box></draw:frame><draw:frame draw:style-name="fr2" draw:name="訊框2" text:anchor-type="char" svg:x="0cm" svg:y="-0.586cm" svg:width="19.262cm" svg:height="1.171cm" draw:z-index="1"><draw:text-box><text:p text:style-name="P6"><text:span text:style-name="T25"><text:s text:c="2"/>輔仁大學應用美術系課程架構 九十九學年度入學生適用</text:span></text:p></draw:text-box></draw:frame><text:span text:style-name="T7">畢業總學分數 128學分--校必修32學分、系共同必修24學分、各組必修40、其餘選修不分本系外系，本系至少10</text:span></text:p>
        </text:list-item>
        <text:list-item>
          <text:p text:style-name="P34"><text:span text:style-name="T7">選修為不保證開設 <text:s text:c="56"/></text:span><text:span text:style-name="T1">更新日期</text:span><text:span text:style-name="T4"> </text:span><text:span text:style-name="T1"><text:date style:data-style-name="N137" text:date-value="2017-06-22T10:52:29.633000255">2017年6月22日</text:date></text:span><text:span text:style-name="T26"> <text:s text:c="6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2cm" fo:margin-bottom="0.293cm" fo:margin-left="1.058cm" fo:margin-right="0.893cm" style:writing-mode="lr-tb" style:layout-grid-color="#c0c0c0" style:layout-grid-lines="47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共同科目</dc:title>
    <meta:initial-creator>sonya</meta:initial-creator>
    <meta:creation-date>2010-07-15T08:43:00</meta:creation-date>
    <dc:creator>user</dc:creator>
    <dc:date>2010-10-05T14:19:00</dc:date>
    <meta:print-date>2009-09-23T11:54:00</meta:print-date>
    <meta:editing-cycles>12</meta:editing-cycles>
    <meta:editing-duration>PT39M</meta:editing-duration>
    <meta:document-statistic meta:table-count="1" meta:image-count="0" meta:object-count="0" meta:page-count="1" meta:paragraph-count="116" meta:word-count="1024" meta:character-count="2029" meta:non-whitespace-character-count="1047"/>
    <meta:generator>LibreOffice/5.3.3.2$Windows_x86 LibreOffice_project/3d9a8b4b4e538a85e0782bd6c2d430bafe583448</meta:generator>
  </office:meta>
</office:document-meta>
</file>